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center" style:justify-single-word="false" fo:break-before="pag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1"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Standard" style:master-page-name="Standard">
      <style:paragraph-properties fo:text-align="end" style:justify-single-word="false" style:page-number="auto" fo:break-before="pag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name-complex="Verdana"/>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complex="Verdana"/>
    </style:style>
    <style:style style:name="T8"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text:span><text:span text:style-name="T3">25</text:span><text:span text:style-name="T3"> de </text:span><text:span text:style-name="T3">agosto</text:span><text:span text:style-name="T3"> 201</text:span><text:span text:style-name="T3">6</text:span><text:span text:style-name="T3">.</text:span></text:p>
      <text:p text:style-name="P2"/>
      <text:p text:style-name="P2"/>
      <text:p text:style-name="P4"/>
      <text:p text:style-name="P3">Al señor</text:p>
      <text:p text:style-name="P3">Gobernador de la Provincia</text:p>
      <text:p text:style-name="P3">Ing. Miguel LIFSCHITZ</text:p>
      <text:p text:style-name="P5">SU DESPACHO</text:p>
      <text:p text:style-name="P5"/>
      <text:p text:style-name="P5"/>
      <text:p text:style-name="P5"/>
      <text:p text:style-name="P3"><text:tab/><text:tab/><text:tab/><text:tab/><text:tab/><text:tab/>Tengo el agrado de dirigirme al señor Gobernador llevando a su conocimiento que esta Cámara en sesión de la fecha, ha sancionado el Proyecto de Ley cuyo texto se acompaña.</text:p>
      <text:p text:style-name="P3"/>
      <text:p text:style-name="P3"><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6">Mensaje Nº 437</text:span><text:span text:style-name="T6">5</text:span><text:span text:style-name="T6"> - <text:s/></text:span><text:span text:style-name="T4">Expte. Nº </text:span><text:span text:style-name="T4">313</text:span><text:span text:style-name="T4">7</text:span><text:span text:style-name="T4">6 PE</text:span><text:span text:style-name="T4">- </text:span><text:span text:style-name="T4">P</text:span><text:span text:style-name="T4">royecto de </text:span><text:span text:style-name="T4">L</text:span><text:span text:style-name="T4">ey </text:span><text:span text:style-name="T4">V</text:span><text:span text:style-name="T5">enido en </text:span><text:span text:style-name="T5">R</text:span><text:span text:style-name="T5">evisión</text:span><text:span text:style-name="T4">:</text:span> P<text:span text:style-name="T7">or el cual se aprueba el contrato de comodato celebrado el 14-01-2015 en la ciudad de Rosario, entre el Club Atlético Tiro Federal Argentino y el Ministerio de Seguridad de la Provincia (destina una fracción de un inmueble para la instalación de la “Casa de la Policía Comunitaria”</text:span>.</text:p>
      <text:p text:style-name="P6"/>
      <text:p text:style-name="P10">LA LEGISLATURA DE LA PROVINCIA DE SANTA FE</text:p>
      <text:p text:style-name="P7"/>
      <text:p text:style-name="P7">SANCIONA CON FUERZA DE</text:p>
      <text:p text:style-name="P7"/>
      <text:p text:style-name="P7">LEY</text:p>
      <text:p text:style-name="P7"/>
      <text:p text:style-name="P7"/>
      <text:p text:style-name="P7"/>
      <text:p text:style-name="P11"><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9">ARTÍCULO 1.-</text:p></table:table-cell></table:table-row></table:table></draw:text-box></draw:frame>Apruébase el contrato de comodato celebrado el día 14 de enero de 2015 <text:span text:style-name="T8">en la ciudad de Rosario, departamento Rosario, entre el Club Atlético Tiro Federal Argentino y el Ministerio de Seguridad de la Provincia de Santa Fe, registrado en fecha 25 de junio de 2015, bajo el nº 6617, al folio 112, del tomo XII, en el Registro de Tratados, Convenios y Contratos Interjurisdiccionales (decreto Nº 1767/84), por el cual las partes acuerdan destinar exclusivamente la fracción del <text:s/>inmueble cedida para la instalación de la "Casa de la Policía Comunitaria”, en el marco del programa “Policía Comunitaria” y conforme los lineamientos funcionales precisados en el decreto 2710/13.</text:span></text:p>
      <text:p text:style-name="P8"/>
      <text:p text:style-name="P6"><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9">ARTÍCULO 2.-</text:p></table:table-cell></table:table-row></table:table></draw:text-box></draw:frame>Comuníquese al Poder Ejecutivo.</text:p>
      <text:p text:style-name="P8"/>
      <text:p text:style-name="P8"/>
      <text:p text:style-name="P8">DADA EN LA SALA DE SESIONES DE LA LEGISLATURA DE LA PROVINCIA DE SANTA FE, A LOS VEINTICINCO DÍAS DEL MES DE AGOSTO DEL AÑO 2016.</text:p>
      <text:p text:style-name="P13"><text:span text:style-name="T2">SANTA FE,</text:span><text:span text:style-name="T3"> </text:span><text:span text:style-name="T3">25</text:span><text:span text:style-name="T3"> de </text:span><text:span text:style-name="T3">agosto</text:span><text:span text:style-name="T3"> de 201</text:span><text:span text:style-name="T3">6</text:span><text:span text:style-name="T3">.</text:span></text:p>
      <text:p text:style-name="P2"/>
      <text:p text:style-name="P2"/>
      <text:p text:style-name="P3"/>
      <text:p text:style-name="P3">Al señor</text:p>
      <text:p text:style-name="P3">Presidente de la Cámara de Senadores</text:p>
      <text:p text:style-name="P3">CPN Carlos Alcides FASCENDINI</text:p>
      <text:p text:style-name="P5">SU DESPACHO</text:p>
      <text:p text:style-name="P6"/>
      <text:p text:style-name="P6"/>
      <text:p text:style-name="P3"><text:tab/><text:tab/><text:tab/><text:tab/><text:tab/><text:tab/>Tengo el agrado de dirigirme al señor Presidente llevando a su conocimiento que esta Cámara en sesión de la fecha, ha sancionado el Proyecto de Ley cuyo texto se acompaña.</text:p>
      <text:p text:style-name="P3"/>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6">Mensaje Nº 437</text:span><text:span text:style-name="T6">5</text:span><text:span text:style-name="T6"> - <text:s/></text:span><text:span text:style-name="T4">Expte. Nº </text:span><text:span text:style-name="T4">313</text:span><text:span text:style-name="T4">7</text:span><text:span text:style-name="T4">6 PE</text:span><text:span text:style-name="T4">- </text:span><text:span text:style-name="T4">P</text:span><text:span text:style-name="T4">royecto de </text:span><text:span text:style-name="T4">L</text:span><text:span text:style-name="T4">ey </text:span><text:span text:style-name="T4">V</text:span><text:span text:style-name="T5">enido en </text:span><text:span text:style-name="T5">R</text:span><text:span text:style-name="T5">evisión</text:span><text:span text:style-name="T4">:</text:span> P<text:span text:style-name="T7">or el cual se aprueba el contrato de comodato celebrado el 14-01-2015 en la ciudad de Rosario, entre el Club Atlético Tiro Federal Argentino y el Ministerio de Seguridad de la Provincia (destina una fracción de un inmueble para la instalación de la “Casa de la Policía Comunita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25T12:29:19</dc:date>
    <meta:print-date>2016-08-25T12:27:27</meta:print-date>
    <meta:editing-cycles>12</meta:editing-cycles>
    <meta:editing-duration>PT23M</meta:editing-duration>
    <meta:generator>LibreOffice/3.5$Linux_X86_64 LibreOffice_project/350m1$Build-2</meta:generator>
    <meta:document-statistic meta:table-count="2" meta:image-count="1" meta:object-count="0" meta:page-count="3" meta:paragraph-count="25" meta:word-count="396" meta:character-count="2339" meta:non-whitespace-character-count="1941"/>
    <meta:user-defined meta:name="Información 1"/>
    <meta:user-defined meta:name="Información 2"/>
    <meta:user-defined meta:name="Información 3"/>
    <meta:user-defined meta:name="Información 4"/>
  </office:meta>
</office:document-meta>
</file>